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0.5131in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0.4354in"/>
    </style:style>
    <style:style style:name="TableColumn10" style:family="table-column">
      <style:table-column-properties style:column-width="1.0652in"/>
    </style:style>
    <style:style style:name="TableColumn11" style:family="table-column">
      <style:table-column-properties style:column-width="0.4854in"/>
    </style:style>
    <style:style style:name="TableColumn12" style:family="table-column">
      <style:table-column-properties style:column-width="0.3041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4944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0.6381in"/>
    </style:style>
    <style:style style:name="TableColumn17" style:family="table-column">
      <style:table-column-properties style:column-width="0.0236in"/>
    </style:style>
    <style:style style:name="TableColumn18" style:family="table-column">
      <style:table-column-properties style:column-width="0.5777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3319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35in"/>
    </style:style>
    <style:style style:name="TableColumn23" style:family="table-column">
      <style:table-column-properties style:column-width="0.525in"/>
    </style:style>
    <style:style style:name="TableColumn24" style:family="table-column">
      <style:table-column-properties style:column-width="0.5062in"/>
    </style:style>
    <style:style style:name="Table6" style:family="table">
      <style:table-properties style:width="7.7805in" fo:margin-left="-0.2284in" table:align="left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T35" style:parent-style-name="預設段落字型" style:family="text">
      <style:text-properties style:font-name="標楷體" style:font-name-asian="標楷體" fo:font-size="8pt" style:font-size-asian="8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666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861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305in"/>
    </style:style>
    <style:style style:name="TableCell75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130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1305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305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1305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305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305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1305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1305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305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1305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1305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1305in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1305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1305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1305in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1305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7638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9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內文" style:list-style-name="LFO1" style:family="paragraph">
      <style:paragraph-properties fo:line-height="0.1805in" fo:margin-left="0.2069in" fo:text-indent="-0.2069in">
        <style:tab-stops>
          <style:tab-stop style:type="left" style:position="0.04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0" style:parent-style-name="內文" style:list-style-name="LFO1" style:family="paragraph">
      <style:paragraph-properties fo:line-height="0.1805in" fo:margin-left="0.2069in" fo:text-indent="-0.2069in">
        <style:tab-stops>
          <style:tab-stop style:type="left" style:position="0.04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P404" style:parent-style-name="內文" style:list-style-name="LFO1" style:family="paragraph">
      <style:paragraph-properties fo:line-height="0.1805in" fo:margin-left="0.2069in" fo:text-indent="-0.2069in">
        <style:tab-stops>
          <style:tab-stop style:type="left" style:position="0.043in"/>
        </style:tab-stops>
      </style:paragraph-properties>
      <style:text-properties style:font-name="標楷體" style:font-name-asian="標楷體" fo:font-size="10pt" style:font-size-asian="10pt"/>
    </style:style>
    <style:style style:name="P405" style:parent-style-name="內文" style:list-style-name="LFO1" style:family="paragraph">
      <style:paragraph-properties fo:line-height="0.1805in" fo:margin-left="0.2069in" fo:text-indent="-0.2069in">
        <style:tab-stops>
          <style:tab-stop style:type="left" style:position="0.043in"/>
        </style:tab-stops>
      </style:paragraph-properties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08" style:family="table-row">
      <style:table-row-properties style:min-row-height="0.7069in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7875in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3333in" fo:margin-right="0.0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fo:line-height="0.3333in" fo:margin-right="0.05in"/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text-align="justify" fo:line-height="0.3333in" fo:margin-right="-0.0701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fo:font-size="9pt" style:font-size-asian="9pt" style:font-size-complex="8pt"/>
    </style:style>
    <style:style style:name="T439" style:parent-style-name="預設段落字型" style:family="text">
      <style:text-properties fo:font-size="9pt" style:font-size-asian="9pt" style:font-size-complex="8pt"/>
    </style:style>
    <style:style style:name="T440" style:parent-style-name="預設段落字型" style:family="text">
      <style:text-properties fo:font-size="9pt" style:font-size-asian="9pt" style:font-size-complex="8pt"/>
    </style:style>
    <style:style style:name="T441" style:parent-style-name="預設段落字型" style:family="text">
      <style:text-properties fo:font-size="9pt" style:font-size-asian="9pt" style:font-size-complex="8pt"/>
    </style:style>
    <style:style style:name="T442" style:parent-style-name="預設段落字型" style:family="text">
      <style:text-properties fo:font-size="9pt" style:font-size-asian="9pt" style:font-size-complex="8pt"/>
    </style:style>
    <style:style style:name="T443" style:parent-style-name="預設段落字型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2">輔仁大學原住民族學生資源中心</text:span><text:span text:style-name="T3">器材</text:span><text:span text:style-name="T4">與物品</text:span><text:span text:style-name="T5">借用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申請人/單位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申請人</text:p>
            <text:p text:style-name="P32"><text:span text:style-name="T33">(須持</text:span><text:span text:style-name="T34">證件或押金</text:span><text:span text:style-name="T35">)</text:span></text:p>
          </table:table-cell>
          <table:covered-table-cell/>
          <table:covered-table-cell/>
          <table:table-cell table:style-name="TableCell36" table:number-columns-spanned="6">
            <text:p text:style-name="P37">□證件:_______________</text:p>
            <text:p text:style-name="P38">□押金: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活動日期</text:p>
          </table:table-cell>
          <table:covered-table-cell/>
          <table:covered-table-cell/>
          <table:table-cell table:style-name="TableCell42" table:number-columns-spanned="6">
            <text:p text:style-name="P43">____年____月____日____時____分</text:p>
            <text:p text:style-name="P44">至</text:p>
            <text:p text:style-name="P45">____年____月____日____時____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聯絡方式</text:p>
            <text:p text:style-name="P48">(手機或分機)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預約領取時間</text:p>
          </table:table-cell>
          <table:covered-table-cell/>
          <table:covered-table-cell/>
          <table:table-cell table:style-name="TableCell54" table:number-columns-spanned="6">
            <text:p text:style-name="P55">__年___月___日___時___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預約歸還時間</text:p>
          </table:table-cell>
          <table:covered-table-cell/>
          <table:covered-table-cell/>
          <table:table-cell table:style-name="TableCell58" table:number-columns-spanned="6">
            <text:p text:style-name="P59">__年___月___日___時___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活動名稱</text:p>
          </table:table-cell>
          <table:covered-table-cell/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使用地點</text:p>
          </table:table-cell>
          <table:covered-table-cell/>
          <table:covered-table-cell/>
          <table:table-cell table:style-name="TableCell68" table:number-columns-spanned="15">
            <text:p text:style-name="P69"><text:span text:style-name="T70">□校內</text:span><text:span text:style-name="T71"><text:s text:c="22"/></text:span><text:span text:style-name="T72"><text:s text:c="6"/>□校外</text:span><text:span text:style-name="T7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【設備器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>【原資物品】(不含文具用品或消耗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器材名稱</text:span>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可借數量</text:span></text:p>
          </table:table-cell>
          <table:table-cell table:style-name="TableCell86" table:number-columns-spanned="2">
            <text:p text:style-name="P87"><text:span text:style-name="T88">需求數量</text:span></text:p>
          </table:table-cell>
          <table:covered-table-cell/>
          <table:table-cell table:style-name="TableCell89">
            <text:p text:style-name="P90"><text:span text:style-name="T91">備註</text:span></text:p>
          </table:table-cell>
          <table:table-cell table:style-name="TableCell92" table:number-columns-spanned="6">
            <text:p text:style-name="P93">物品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可借數量</text:span></text:p>
          </table:table-cell>
          <table:covered-table-cell/>
          <table:table-cell table:style-name="TableCell97">
            <text:p text:style-name="P98"><text:span text:style-name="T99">需求數量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移動式 MIPRO擴音器MA708</text:span></text:p>
          </table:table-cell>
          <table:covered-table-cell/>
          <table:covered-table-cell/>
          <table:covered-table-cell/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 table:number-rows-spanned="3">
            <text:p text:style-name="P114">桌巾</text:p>
          </table:table-cell>
          <table:covered-table-cell/>
          <table:table-cell table:style-name="TableCell115" table:number-columns-spanned="4">
            <text:p text:style-name="P116">亮紅色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7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肩掛式無線擴音機(小)</text:p>
          </table:table-cell>
          <table:covered-table-cell/>
          <table:covered-table-cell/>
          <table:covered-table-cell/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P134">藍色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6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數位相機</text:span></text:p>
          </table:table-cell>
          <table:covered-table-cell/>
          <table:covered-table-cell/>
          <table:covered-table-cell/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>暗紅色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10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DV攝影機</text:span></text:p>
          </table:table-cell>
          <table:covered-table-cell/>
          <table:covered-table-cell/>
          <table:covered-table-cell/>
          <table:table-cell table:style-name="TableCell164">
            <text:p text:style-name="P165">1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6">
            <text:p text:style-name="P171">簽到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15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DV腳架</text:span></text:p>
          </table:table-cell>
          <table:covered-table-cell/>
          <table:covered-table-cell/>
          <table:covered-table-cell/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6">
            <text:p text:style-name="P189">簽到卡機器(讀卡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2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筆記型電腦</text:span></text:p>
          </table:table-cell>
          <table:covered-table-cell/>
          <table:covered-table-cell/>
          <table:covered-table-cell/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6">
            <text:p text:style-name="P207">名牌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200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平版電腦</text:span></text:p>
          </table:table-cell>
          <table:covered-table-cell/>
          <table:covered-table-cell/>
          <table:covered-table-cell/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 table:number-rows-spanned="4">
            <text:p text:style-name="P225">名牌帶</text:p>
          </table:table-cell>
          <table:covered-table-cell/>
          <table:covered-table-cell/>
          <table:table-cell table:style-name="TableCell226" table:number-columns-spanned="3">
            <text:p text:style-name="P227">藍色</text:p>
          </table:table-cell>
          <table:covered-table-cell/>
          <table:covered-table-cell/>
          <table:table-cell table:style-name="TableCell228" table:number-columns-spanned="2">
            <text:p text:style-name="P229">42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<text:span text:style-name="T237">簡報筆</text:span></text:p>
          </table:table-cell>
          <table:covered-table-cell/>
          <table:covered-table-cell/>
          <table:covered-table-cell/>
          <table:table-cell table:style-name="TableCell238">
            <text:p text:style-name="P239">1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3">
            <text:p text:style-name="P246">紅色</text:p>
          </table:table-cell>
          <table:covered-table-cell/>
          <table:covered-table-cell/>
          <table:table-cell table:style-name="TableCell247" table:number-columns-spanned="2">
            <text:p text:style-name="P248">73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錄音筆</text:span></text:p>
          </table:table-cell>
          <table:covered-table-cell/>
          <table:covered-table-cell/>
          <table:covered-table-cell/>
          <table:table-cell table:style-name="TableCell257">
            <text:p text:style-name="P258">1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3">
            <text:p text:style-name="P265">黑色</text:p>
          </table:table-cell>
          <table:covered-table-cell/>
          <table:covered-table-cell/>
          <table:table-cell table:style-name="TableCell266" table:number-columns-spanned="2">
            <text:p text:style-name="P267">200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內文"><text:span text:style-name="T274">線材</text:span><text:span text:style-name="T275">:</text:span><text:span text:style-name="T276">□</text:span><text:span text:style-name="T277">V</text:span><text:span text:style-name="T278">GA</text:span><text:span text:style-name="T279"><text:s/>□H</text:span><text:span text:style-name="T280">DMI</text:span><text:span text:style-name="T281"><text:s/>□轉接頭</text:span></text:p>
          </table:table-cell>
          <table:covered-table-cell/>
          <table:covered-table-cell/>
          <table:covered-table-cell/>
          <table:table-cell table:style-name="TableCell282">
            <text:p text:style-name="P283">1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3">
            <text:p text:style-name="P290"><text:span text:style-name="T291">法路祖</text:span></text:p>
          </table:table-cell>
          <table:covered-table-cell/>
          <table:covered-table-cell/>
          <table:table-cell table:style-name="TableCell292" table:number-columns-spanned="2">
            <text:p text:style-name="P293">150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<text:span text:style-name="T301">地燈</text:span></text:p>
          </table:table-cell>
          <table:covered-table-cell/>
          <table:covered-table-cell/>
          <table:covered-table-cell/>
          <table:table-cell table:style-name="TableCell302">
            <text:p text:style-name="P303">1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6">
            <text:p text:style-name="P309"><text:span text:style-name="T310">原民紅色背心</text:span><text:span text:style-name="T311">(工讀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25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音源線</text:p>
          </table:table-cell>
          <table:covered-table-cell/>
          <table:covered-table-cell/>
          <table:covered-table-cell/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6">
            <text:p text:style-name="P328">三角桌牌 □大<text:s/><text:s/>□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25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□延長線捲<text:s/><text:s text:c="2"/>□延長線</text:p>
          </table:table-cell>
          <table:covered-table-cell/>
          <table:covered-table-cell/>
          <table:covered-table-cell/>
          <table:table-cell table:style-name="TableCell338">
            <text:p text:style-name="P339">5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6">
            <text:p text:style-name="P345">立牌(A4)<text:s/>□直 <text:s/>□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20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>□A字板　 　□海報架</text:p>
          </table:table-cell>
          <table:covered-table-cell/>
          <table:covered-table-cell/>
          <table:covered-table-cell/>
          <table:table-cell table:style-name="TableCell355">
            <text:p text:style-name="P356">1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6">
            <text:p text:style-name="P362">叫人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2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□大車 □小車 □露營手推車</text:p>
          </table:table-cell>
          <table:covered-table-cell/>
          <table:covered-table-cell/>
          <table:covered-table-cell/>
          <table:table-cell table:style-name="TableCell372">
            <text:p text:style-name="P373">1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6">
            <text:p text:style-name="P379">□活動文具箱<text:s/><text:s text:c="2"/>□醫藥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1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其他</text:p>
            <text:p text:style-name="P389">物品</text:p>
          </table:table-cell>
          <table:table-cell table:style-name="TableCell390" table:number-columns-spanned="17"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8">
            <text:list text:style-name="LFO1" text:continue-numbering="true">
              <text:list-item>
                <text:p text:style-name="P395"><text:span text:style-name="T396">本表</text:span><text:span text:style-name="T397">單</text:span><text:span text:style-name="T398">以「原資中心」所辦理活動為借用對象，恕不外借。（如有特殊需求請撥打電話:02-29052727洽詢</text:span><text:span text:style-name="T399">）</text:span></text:p>
              </text:list-item>
              <text:list-item>
                <text:p text:style-name="P400"><text:span text:style-name="T401">申請人完成填單後，需經過原資中心單位主管同意，且須持</text:span><text:span text:style-name="T402">相關證件或押金，</text:span><text:span text:style-name="T403">方可進行器材借用。</text:span></text:p>
              </text:list-item>
              <text:list-item>
                <text:p text:style-name="P404">借出時請務必檢查借出配件數量是否符合，器材是否能正常操作，若有疑問請立即反應。</text:p>
              </text:list-item>
              <text:list-item>
                <text:p text:style-name="P405">原資中心若臨時有特殊需求，得視情形將器材收回。</text:p>
              </text:list-item>
            </text:list>
            <text:p text:style-name="P406"><text:span text:style-name="T407">如器材設備使用途中如有損壞耗損或遺失，借用單位（人）需負擔修繕賠償責任，請特別注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<text:span text:style-name="T411">□</text:span><text:s/><text:span text:style-name="T412">我已確定器材正常及配件數量無誤</text:span></text:p>
            <text:p text:style-name="內文"><text:span text:style-name="T413">□</text:span><text:s/><text:span text:style-name="T414">我已瞭解損壞/遺失需負擔之賠償事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<text:span text:style-name="T417">領取人簽名</text:span></text:p>
          </table:table-cell>
          <table:covered-table-cell/>
          <table:table-cell table:style-name="TableCell418" table:number-columns-spanned="5">
            <text:p text:style-name="內文"><text:span text:style-name="T419"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<text:span text:style-name="T422">原資簽核</text:span>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器材與物品歸還處理</text:span></text:p>
          </table:table-cell>
          <table:covered-table-cell/>
          <table:table-cell table:style-name="TableCell429" table:number-columns-spanned="16">
            <text:p text:style-name="P430"><text:span text:style-name="T431">器材／物品狀況：□正常　</text:span><text:span text:style-name="T432">　</text:span><text:span text:style-name="T433">□異常，原因：＿＿＿＿＿＿＿＿＿＿＿＿＿＿</text:span></text:p>
            <text:p text:style-name="P434"/>
            <text:p text:style-name="P435"><text:span text:style-name="T436">驗收人員簽章:_____________ <text:s text:c="3"/>歸還日期/時間:___年___月___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><text:span text:style-name="T438">1</text:span><text:span text:style-name="T439">13</text:span><text:span text:style-name="T440">.03.</text:span><text:span text:style-name="T441">2</text:span><text:span text:style-name="T442">6</text:span><text:span text:style-name="T443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4923in" fo:margin-bottom="0in" fo:margin-right="0.4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C</meta:initial-creator>
    <dc:creator>fjuirc</dc:creator>
    <meta:creation-date>2024-04-25T11:14:00Z</meta:creation-date>
    <dc:date>2024-04-25T11:14:00Z</dc:date>
    <meta:print-date>2024-03-21T08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3" meta:row-count="8" meta:non-whitespace-character-count="975"/>
  </office:meta>
</office:document-meta>
</file>