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0006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end" fo:margin-bottom="0.125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Column16" style:family="table-column">
      <style:table-column-properties style:column-width="1.1145in"/>
    </style:style>
    <style:style style:name="TableColumn17" style:family="table-column">
      <style:table-column-properties style:column-width="2.7631in"/>
    </style:style>
    <style:style style:name="TableColumn18" style:family="table-column">
      <style:table-column-properties style:column-width="0.3902in"/>
    </style:style>
    <style:style style:name="TableColumn19" style:family="table-column">
      <style:table-column-properties style:column-width="0.2986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1.7715in"/>
    </style:style>
    <style:style style:name="Table15" style:family="table">
      <style:table-properties style:width="7.2243in" fo:margin-left="-0.4354in" table:align="left"/>
    </style:style>
    <style:style style:name="TableRow22" style:family="table-row">
      <style:table-row-properties style:min-row-height="0.688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679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983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533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標楷體" style:font-name-asian="標楷體"/>
    </style:style>
    <style:style style:name="P50" style:parent-style-name="內文" style:family="paragraph">
      <style:paragraph-properties fo:line-height="0.3333in"/>
      <style:text-properties style:font-name="標楷體" style:font-name-asian="標楷體"/>
    </style:style>
    <style:style style:name="P51" style:parent-style-name="內文" style:family="paragraph">
      <style:paragraph-properties fo:line-height="0.333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P54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P55" style:parent-style-name="內文" style:family="paragraph">
      <style:paragraph-properties fo:line-height="0.3333in"/>
      <style:text-properties style:font-name="標楷體" style:font-name-asian="標楷體"/>
    </style:style>
    <style:style style:name="TableRow56" style:family="table-row">
      <style:table-row-properties style:min-row-height="0.651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62" style:family="table-row">
      <style:table-row-properties style:min-row-height="0.670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67" style:family="table-row">
      <style:table-row-properties style:min-row-height="0.796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875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標楷體" style:font-name-asian="標楷體"/>
    </style:style>
    <style:style style:name="P92" style:parent-style-name="內文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1.528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200%"/>
      <style:text-properties style:font-name="標楷體" style:font-name-asian="標楷體"/>
    </style:style>
    <style:style style:name="P102" style:parent-style-name="內文" style:family="paragraph">
      <style:paragraph-properties fo:line-height="200%"/>
      <style:text-properties style:font-name="標楷體" style:font-name-asian="標楷體"/>
    </style:style>
    <style:style style:name="P103" style:parent-style-name="內文" style:family="paragraph">
      <style:paragraph-properties fo:line-height="200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2" style:family="paragraph">
      <style:paragraph-properties fo:line-height="0.4166in" fo:margin-left="0.2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4166in"/>
      <style:text-properties style:font-name="標楷體" style:font-name-asian="標楷體"/>
    </style:style>
    <style:style style:name="P110" style:parent-style-name="內文" style:family="paragraph">
      <style:paragraph-properties fo:line-height="0.4166in"/>
      <style:text-properties style:font-name="標楷體" style:font-name-asian="標楷體"/>
    </style:style>
    <style:style style:name="P111" style:parent-style-name="內文" style:family="paragraph">
      <style:paragraph-properties fo:line-height="0.4166in"/>
      <style:text-properties style:font-name="標楷體" style:font-name-asian="標楷體"/>
    </style:style>
    <style:style style:name="TableRow112" style:family="table-row">
      <style:table-row-properties style:min-row-height="0.672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<text:span text:style-name="T2">輔仁大學　</text:span><text:span text:style-name="T3">原</text:span><text:span text:style-name="T4">住民族學生</text:span><text:span text:style-name="T5">資</text:span><text:span text:style-name="T6">源</text:span><text:span text:style-name="T7">中心</text:span><text:span text:style-name="T8">多功能</text:span><text:span text:style-name="T9">文化</text:span><text:span text:style-name="T10">展藝空間場地</text:span><text:span text:style-name="T11">　　</text:span><text:span text:style-name="T12">借用申請表　</text:span></text:p>
      <text:p text:style-name="P13"><text:span text:style-name="T14">申請日期：＿＿年＿＿月＿＿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借用單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活動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請人簽章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連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活動名稱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活動類別</text:p>
          </table:table-cell>
          <table:table-cell table:style-name="TableCell48" table:number-columns-spanned="2">
            <text:p text:style-name="P49">□講座</text:p>
            <text:p text:style-name="P50">□分享會</text:p>
            <text:p text:style-name="P51">□教育訓練（培訓）</text:p>
          </table:table-cell>
          <table:covered-table-cell/>
          <table:table-cell table:style-name="TableCell52" table:number-columns-spanned="3">
            <text:p text:style-name="P53">□會議</text:p>
            <text:p text:style-name="P54">□其他＿＿＿＿＿＿＿＿＿＿＿＿＿</text:p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場佈時間</text:p>
            <text:p text:style-name="P59">（含場復）</text:p>
          </table:table-cell>
          <table:table-cell table:style-name="TableCell60" table:number-columns-spanned="5">
            <text:p text:style-name="P61">自＿＿年＿＿月＿＿日　　時　　分起至＿＿年＿＿月＿＿日　　時　　分止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活動時間</text:p>
          </table:table-cell>
          <table:table-cell table:style-name="TableCell65" table:number-columns-spanned="5">
            <text:p text:style-name="P66">自＿＿年＿＿月＿＿日　　時　　分起至＿＿年＿＿月＿＿日　　時　　分止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可使用資源</text:p>
          </table:table-cell>
          <table:table-cell table:style-name="TableCell70" table:number-columns-spanned="5">
            <text:p text:style-name="P71"><text:span text:style-name="T72"></text:span><text:span text:style-name="T73">黑色塑膠椅45張</text:span><text:span text:style-name="T74"><text:s text:c="15"/></text:span><text:span text:style-name="T75"></text:span><text:span text:style-name="T76">音響設備1組、麥克風</text:span><text:span text:style-name="T77">4</text:span><text:span text:style-name="T78">支</text:span></text:p>
            <text:p text:style-name="P79"><text:span text:style-name="T80"></text:span><text:span text:style-name="T81">長桌10張</text:span><text:span text:style-name="T82">1張可坐2-3人 <text:s text:c="6"/></text:span><text:span text:style-name="T83"></text:span><text:span text:style-name="T84">單槍投影(含佈幕)</text:span><text:span text:style-name="T85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本次活動</text:p>
            <text:p text:style-name="P89">需使用設備</text:p>
          </table:table-cell>
          <table:table-cell table:style-name="TableCell90" table:number-columns-spanned="5">
            <text:p text:style-name="P91">□音響設備 <text:s/>□麥克風__支 <text:s text:c="2"/>□長桌___張<text:s text:c="3"/>□黑色塑膠椅___張 <text:s/></text:p>
            <text:p text:style-name="P92"><text:span text:style-name="T93">□單槍投影(含佈幕)<text:s/></text:span><text:span text:style-name="T94">※筆記型電腦請自備</text:span><text:span text:style-name="T95">，需使用□音源線 □VGA線 □HDMI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活動時</text:p>
            <text:p text:style-name="P99">負責人</text:p>
          </table:table-cell>
          <table:table-cell table:style-name="TableCell100">
            <text:p text:style-name="P101">單位／系級：</text:p>
            <text:p text:style-name="P102">姓名：</text:p>
            <text:p text:style-name="P103">電話：</text:p>
          </table:table-cell>
          <table:table-cell table:style-name="TableCell104" table:number-columns-spanned="2">
            <text:p text:style-name="P105">活動前</text:p>
            <text:p text:style-name="P106">負責人</text:p>
          </table:table-cell>
          <table:covered-table-cell/>
          <table:table-cell table:style-name="TableCell107" table:number-columns-spanned="2">
            <text:list text:style-name="LFO2" text:continue-numbering="true">
              <text:list-item>
                <text:p text:style-name="P108">同左</text:p>
              </text:list-item>
            </text:list>
            <text:p text:style-name="P109">單位／系級：</text:p>
            <text:p text:style-name="P110">姓名：</text:p>
            <text:p text:style-name="P111">電話：</text:p>
          </table:table-cell>
          <table:covered-table-cell/>
        </table:table-row>
        <table:table-row table:style-name="TableRow112">
          <table:table-cell table:style-name="TableCell113">
            <text:p text:style-name="P114">是否於場內飲食</text:p>
          </table:table-cell>
          <table:table-cell table:style-name="TableCell115" table:number-columns-spanned="3">
            <text:p text:style-name="P116">□否</text:p>
            <text:p text:style-name="P117">□是，請確實做好資源回收並自行處理垃圾。</text:p>
          </table:table-cell>
          <table:covered-table-cell/>
          <table:covered-table-cell/>
          <table:table-cell table:style-name="TableCell118">
            <text:p text:style-name="P119">原資中心</text:p>
            <text:p text:style-name="P120">承辦人</text:p>
          </table:table-cell>
          <table:table-cell table:style-name="TableCell121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8861in" fo:margin-bottom="0.6895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C</meta:initial-creator>
    <dc:creator>fjuirc</dc:creator>
    <meta:creation-date>2024-04-25T11:35:00Z</meta:creation-date>
    <dc:date>2024-04-25T11:35:00Z</dc:date>
    <meta:print-date>2019-10-14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