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0" style:parent-style-name="內文" style:family="paragraph">
      <style:text-properties fo:font-weight="bold" style:font-weight-asian="bold" style:font-weight-complex="bold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center" fo:margin-top="0.125in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71" style:family="table-column">
      <style:table-column-properties style:column-width="2.4479in"/>
    </style:style>
    <style:style style:name="TableColumn72" style:family="table-column">
      <style:table-column-properties style:column-width="2.4687in"/>
    </style:style>
    <style:style style:name="TableColumn73" style:family="table-column">
      <style:table-column-properties style:column-width="1.0687in"/>
    </style:style>
    <style:style style:name="TableColumn74" style:family="table-column">
      <style:table-column-properties style:column-width="0.6in"/>
    </style:style>
    <style:style style:name="TableColumn75" style:family="table-column">
      <style:table-column-properties style:column-width="0.8006in"/>
    </style:style>
    <style:style style:name="Table70" style:family="table">
      <style:table-properties style:width="7.3861in" fo:margin-left="0in" table:align="left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style:line-height-at-least="0.1666in"/>
    </style:style>
    <style:style style:name="T8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91" style:family="table-row">
      <style:table-row-properties style:min-row-height="0.4347in"/>
    </style:style>
    <style:style style:name="TableCell92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style:line-height-at-least="0.1666in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100" style:family="table-row">
      <style:table-row-properties style:min-row-height="0.4347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10" style:family="table-row">
      <style:table-row-properties style:min-row-height="0.4951in"/>
    </style:style>
    <style:style style:name="TableCell11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style:line-height-at-least="0.1666in"/>
    </style:style>
    <style:style style:name="T11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140" style:family="table-row">
      <style:table-row-properties style:min-row-height="0.4027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style:line-height-at-least="0.1666in"/>
    </style:style>
    <style:style style:name="T14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151" style:family="table-row">
      <style:table-row-properties style:min-row-height="0.6958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 style:line-height-at-least="0.1666in"/>
    </style:style>
    <style:style style:name="T15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style:line-height-at-least="0.1666in"/>
    </style:style>
    <style:style style:name="T16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166" style:family="table-row">
      <style:table-row-properties style:min-row-height="0.7902in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style:line-height-at-least="0.1666i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25in" fo:line-height="150%" fo:text-indent="0.1666in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91" style:parent-style-name="內文" style:family="paragraph">
      <style:paragraph-properties style:snap-to-layout-grid="false" fo:margin-top="0.25in" fo:line-height="150%" fo:text-indent="0.1666in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98" style:parent-style-name="內文" style:family="paragraph">
      <style:paragraph-properties style:snap-to-layout-grid="false" fo:margin-top="0.25in" fo:line-height="150%" fo:text-indent="0.1666in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03" style:family="table-row">
      <style:table-row-properties style:min-row-height="0.4583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08" style:family="table-row">
      <style:table-row-properties style:min-row-height="0.8576in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 fo:text-indent="0.0833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25" style:parent-style-name="內文" style:family="paragraph">
      <style:paragraph-properties style:snap-to-layout-grid="false" fo:margin-top="0.125in" style:line-height-at-least="0.1666in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5" style:parent-style-name="內文" style:family="paragraph">
      <style:paragraph-properties style:snap-to-layout-grid="false" fo:margin-top="0.125in" style:line-height-at-least="0.1666in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0" style:parent-style-name="清單段落" style:list-style-name="LFO2" style:family="paragraph">
      <style:paragraph-properties fo:widows="0" fo:orphans="0" style:snap-to-layout-grid="false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1" style:parent-style-name="清單段落" style:list-style-name="LFO2" style:family="paragraph">
      <style:paragraph-properties fo:widows="0" fo:orphans="0" style:snap-to-layout-grid="false" fo:line-height="115%" fo:margin-left="0.333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5" style:parent-style-name="清單段落" style:list-style-name="LFO2" style:family="paragraph">
      <style:paragraph-properties fo:widows="0" fo:orphans="0" style:snap-to-layout-grid="false" fo:line-height="115%" fo:margin-left="0.3333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P262" style:parent-style-name="清單段落" style:list-style-name="LFO2" style:family="paragraph">
      <style:paragraph-properties fo:widows="0" fo:orphans="0" style:snap-to-layout-grid="false" fo:line-height="115%" fo:margin-left="0.333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P271" style:parent-style-name="清單段落" style:list-style-name="LFO2" style:family="paragraph">
      <style:paragraph-properties fo:widows="0" fo:orphans="0" style:snap-to-layout-grid="false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style:snap-to-layout-grid="false" fo:line-height="150%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79" style:parent-style-name="預設段落字型" style:family="text">
      <style:text-properties style:font-name="標楷體" fo:color="#FF0000" fo:background-color="#FFFF00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family="graphic" style:name="a21">
      <style:graphic-properties draw:fill="none" draw:stroke="solid" svg:stroke-width="0.00694in" svg:stroke-color="#000000" draw:marker-end="a20" svg:stroke-opacity="100%" draw:stroke-linejoin="miter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000000" draw:marker-end="a1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000000" draw:marker-end="a12" svg:stroke-opacity="100%" draw:stroke-linejoin="miter" svg:stroke-linecap="butt"/>
    </style:style>
    <style:style style:family="graphic" style:name="a15">
      <style:graphic-properties draw:fill="none" draw:stroke="solid" svg:stroke-width="0.00694in" svg:stroke-color="#000000" draw:marker-end="a14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</office:automatic-styles>
  <office:body>
    <office:text text:use-soft-page-breaks="true">
      <text:p text:style-name="P1"><text:span text:style-name="T2"><draw:g draw:z-index="251686912" draw:name="群組 17" draw:id="id16" draw:style-name="a22" text:anchor-type="paragraph"><svg:title/><svg:desc/><draw:frame draw:id="id0" draw:style-name="a0" draw:name="文字方塊 5" svg:x="3.22917in" svg:y="4.9375in" svg:width="2.28056in" svg:height="0.85972in" style:rel-width="scale" style:rel-height="scale"><draw:text-box><text:p text:style-name="內文"/><text:p text:style-name="P3">本中心無法安排參訪</text:p><text:p text:style-name="內文"/></draw:text-box><svg:title/><svg:desc/></draw:frame><draw:g draw:name="群組 16" draw:id="id15"><svg:title/><svg:desc/><draw:frame draw:id="id1" draw:style-name="a1" draw:name="文字方塊 2" svg:x="1.59028in" svg:y="0.74306in" svg:width="2.28194in" svg:height="1.10972in" style:rel-width="scale" style:rel-height="scale"><draw:text-box><text:p text:style-name="P4"><text:span text:style-name="T5"><text:line-break/></text:span><text:span text:style-name="T6">申請單位</text:span><text:span text:style-name="T7"><text:line-break/></text:span><text:span text:style-name="T8">填寫</text:span><text:span text:style-name="T9">參訪申請表</text:span></text:p><text:p text:style-name="P10"/></draw:text-box><svg:title/><svg:desc/></draw:frame><draw:frame draw:id="id2" draw:style-name="a2" draw:name="文字方塊 2" svg:x="1.5625in" svg:y="2.11111in" svg:width="2.28194in" svg:height="1.10972in" style:rel-width="scale" style:rel-height="scale"><draw:text-box><text:p text:style-name="P11"><text:line-break/><text:span text:style-name="T12">中心與申請單位</text:span></text:p><text:p text:style-name="P13">確認參訪需求</text:p><text:p text:style-name="內文"/></draw:text-box><svg:title/><svg:desc/></draw:frame><draw:frame draw:id="id3" draw:style-name="a3" draw:name="文字方塊 3" svg:x="1.55556in" svg:y="3.48611in" svg:width="2.28194in" svg:height="1.10972in" style:rel-width="scale" style:rel-height="scale"><draw:text-box><text:p text:style-name="P14"><text:line-break/><text:span text:style-name="T15">中心評估協調時間、場地</text:span><text:span text:style-name="T16"><text:line-break/></text:span><text:span text:style-name="T17">及師資後回覆</text:span></text:p><text:p text:style-name="內文"/></draw:text-box><svg:title/><svg:desc/></draw:frame><draw:frame draw:id="id4" draw:style-name="a4" draw:name="文字方塊 4" svg:x="-0.09028in" svg:y="4.93056in" svg:width="2.28194in" svg:height="0.85972in" style:rel-width="scale" style:rel-height="scale"><draw:text-box><text:p text:style-name="內文"/><text:p text:style-name="P18">本中心可安排參訪</text:p><text:p text:style-name="內文"/></draw:text-box><svg:title/><svg:desc/></draw:frame><draw:frame draw:id="id5" draw:style-name="a5" draw:name="文字方塊 6" svg:x="3.24306in" svg:y="6.04861in" svg:width="2.28194in" svg:height="0.85972in" style:rel-width="scale" style:rel-height="scale"><draw:text-box><text:p text:style-name="P19"><text:line-break/>請下學期重新申請</text:p><text:p text:style-name="內文"/></draw:text-box><svg:title/><svg:desc/></draw:frame><draw:frame draw:id="id6" draw:style-name="a6" draw:name="文字方塊 7" svg:x="-0.125in" svg:y="6.0625in" svg:width="2.28194in" svg:height="0.85972in" style:rel-width="scale" style:rel-height="scale"><draw:text-box><text:p text:style-name="P20"><text:line-break/><text:span text:style-name="T21">申請單位</text:span><text:span text:style-name="T22">正式公文來函</text:span></text:p><text:p text:style-name="內文"/></draw:text-box><svg:title/><svg:desc/></draw:frame><draw:frame draw:id="id7" draw:style-name="a7" draw:name="文字方塊 8" svg:x="-0.13889in" svg:y="7.20833in" svg:width="2.28194in" svg:height="0.85972in" style:rel-width="scale" style:rel-height="scale"><draw:text-box><text:p text:style-name="P23"><text:line-break/><text:span text:style-name="T24">依確定日期時段至本校參訪</text:span></text:p><text:p text:style-name="內文"/></draw:text-box><svg:title/><svg:desc/></draw:frame><draw:connector draw:type="line" svg:x1="2.72222in" svg:y1="1.86111in" svg:x2="2.72222in" svg:y2="2.11111in" draw:id="id8" draw:style-name="a9" draw:name="直線單箭頭接點 9"><svg:title/><svg:desc/></draw:connector><draw:connector draw:type="line" svg:x1="2.6875in" svg:y1="3.24306in" svg:x2="2.6875in" svg:y2="3.49306in" draw:id="id9" draw:style-name="a11" draw:name="直線單箭頭接點 10"><svg:title/><svg:desc/></draw:connector><draw:connector draw:type="line" svg:x1="1in" svg:y1="5.79167in" svg:x2="1in" svg:y2="6.04167in" draw:id="id10" draw:style-name="a13" draw:name="直線單箭頭接點 11"><svg:title/><svg:desc/></draw:connector><draw:connector draw:type="line" svg:x1="1in" svg:y1="6.9375in" svg:x2="1in" svg:y2="7.1875in" draw:id="id11" draw:style-name="a15" draw:name="直線單箭頭接點 12"><svg:title/><svg:desc/></draw:connector><draw:connector draw:type="line" svg:x1="4.42361in" svg:y1="5.8125in" svg:x2="4.42361in" svg:y2="6.0625in" draw:id="id12" draw:style-name="a17" draw:name="直線單箭頭接點 13"><svg:title/><svg:desc/></draw:connector><draw:connector draw:type="line" svg:x1="2.60356in" svg:y1="4.61111in" svg:x2="1.49306in" svg:y2="4.93518in" draw:id="id13" draw:style-name="a19" draw:name="直線單箭頭接點 14"><svg:title/><svg:desc/></draw:connector><draw:connector draw:type="line" svg:x1="2.60417in" svg:y1="4.61111in" svg:x2="4.03931in" svg:y2="4.91063in" draw:id="id14" draw:style-name="a21" draw:name="直線單箭頭接點 15"><svg:title/><svg:desc/></draw:connector></draw:g></draw:g></text:span><text:span text:style-name="T25">輔仁大學原住民族學生資源中心參訪流程介紹:</text:span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<text:line-break/></text:span><text:span text:style-name="T32"><text:line-break/></text:span><text:span text:style-name="T33"><text:line-break/></text:span><text:span text:style-name="T34"><text:line-break/></text:span><text:span text:style-name="T35"><text:line-break/></text:span><text:span text:style-name="T36"><text:line-break/></text:span><text:span text:style-name="T37"><text:line-break/></text:span><text:span text:style-name="T38"><text:line-break/></text:span><text:span text:style-name="T39"><text:line-break/></text:span><text:span text:style-name="T40"><text:line-break/></text:span><text:span text:style-name="T41"><text:line-break/></text:span><text:span text:style-name="T42"><text:line-break/></text:span><text:span text:style-name="T43"><text:line-break/></text:span><text:span text:style-name="T44"><text:line-break/></text:span><text:span text:style-name="T45"><text:line-break/></text:span><text:span text:style-name="T46"><text:line-break/></text:span><text:span text:style-name="T47"><text:line-break/></text:span><text:span text:style-name="T48"><text:line-break/></text:span><text:span text:style-name="T49"><text:line-break/></text:span><text:span text:style-name="T50"><text:line-break/></text:span><text:span text:style-name="T51"><text:line-break/></text:span><text:span text:style-name="T52"><text:line-break/></text:span><text:span text:style-name="T53"><text:line-break/></text:span><text:span text:style-name="T54"><text:line-break/></text:span><text:span text:style-name="T55"><text:line-break/></text:span><text:span text:style-name="T56"><text:line-break/></text:span><text:span text:style-name="T57"><text:line-break/></text:span><text:span text:style-name="T58"><text:line-break/></text:span><text:span text:style-name="T59"><text:line-break/></text:span><text:span text:style-name="T60"><text:line-break/></text:span><text:span text:style-name="T61"><text:line-break/></text:span><text:span text:style-name="T62"><text:line-break/></text:span><text:span text:style-name="T63"><text:line-break/></text:span><text:span text:style-name="T64"><text:line-break/></text:span><text:span text:style-name="T65"><text:line-break/></text:span></text:p>
      <text:p text:style-name="P66"><text:span text:style-name="T67"><text:line-break/></text:span><text:span text:style-name="T68"><text:line-break/></text:span><text:soft-page-break/><text:span text:style-name="T69">輔仁大學原住民族學生資源中心 參訪申請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申請單位名稱</text:p>
          </table:table-cell>
          <table:table-cell table:style-name="TableCell79" table:number-columns-spanned="4">
            <text:p text:style-name="P80"><text:span text:style-name="T81">例</text:span><text:span text:style-name="T82">：</text:span><text:span text:style-name="T83">XX</text:span><text:span text:style-name="T84">大學</text:span><text:span text:style-name="T85">/</text:span><text:span text:style-name="T86">原資中心、</text:span><text:span text:style-name="T87">XX</text:span><text:span text:style-name="T88">企業</text:span><text:span text:style-name="T89">/</text:span><text:span text:style-name="T90">社會服務處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繫人/職稱</text:p>
          </table:table-cell>
          <table:table-cell table:style-name="TableCell94" table:number-columns-spanned="4">
            <text:p text:style-name="P95"><text:span text:style-name="T96">例</text:span><text:span text:style-name="T97">：王小美</text:span><text:span text:style-name="T98">/</text:span><text:span text:style-name="T99">助理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連絡電話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繫信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預計參訪時間</text:p>
          </table:table-cell>
          <table:table-cell table:style-name="TableCell113" table:number-columns-spanned="4">
            <text:p text:style-name="P114"><text:span text:style-name="T115">例</text:span><text:span text:style-name="T116">：</text:span><text:span text:style-name="T117">111</text:span><text:span text:style-name="T118">年</text:span><text:span text:style-name="T119">3</text:span><text:span text:style-name="T120">月</text:span><text:span text:style-name="T121">1</text:span><text:span text:style-name="T122">日</text:span><text:span text:style-name="T123">(</text:span><text:span text:style-name="T124">星</text:span><text:span text:style-name="T125">期二</text:span><text:span text:style-name="T126">)</text:span><text:span text:style-name="T127"><text:s text:c="2"/></text:span><text:span text:style-name="T128"><text:line-break/></text:span><text:span text:style-name="T129">上</text:span><text:span text:style-name="T130">午</text:span><text:span text:style-name="T131">9:30</text:span><text:span text:style-name="T132">至</text:span><text:span text:style-name="T133">12:</text:span><text:span text:style-name="T134">00</text:span><text:span text:style-name="T135">；下午</text:span><text:span text:style-name="T136">13:30</text:span><text:span text:style-name="T137">至</text:span><text:span text:style-name="T138">1</text:span><text:span text:style-name="T139">6:30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參與人員/人數</text:p>
          </table:table-cell>
          <table:table-cell table:style-name="TableCell143" table:number-columns-spanned="4">
            <text:p text:style-name="P144"><text:span text:style-name="T145">例</text:span><text:span text:style-name="T146">：學生及老師</text:span><text:span text:style-name="T147">/</text:span><text:span text:style-name="T148">共</text:span><text:span text:style-name="T149">90</text:span><text:span text:style-name="T150">人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交通方式</text:p>
          </table:table-cell>
          <table:table-cell table:style-name="TableCell154" table:number-columns-spanned="2">
            <text:p text:style-name="P155"><text:span text:style-name="T156">例</text:span><text:span text:style-name="T157">：遊覽車</text:span></text:p>
          </table:table-cell>
          <table:covered-table-cell/>
          <table:table-cell table:style-name="TableCell158">
            <text:p text:style-name="P159">車數</text:p>
          </table:table-cell>
          <table:table-cell table:style-name="TableCell160">
            <text:p text:style-name="P161"><text:span text:style-name="T162">例</text:span><text:span text:style-name="T163">：</text:span><text:span text:style-name="T164">2</text:span><text:span text:style-name="T165">台</text:span></text:p>
          </table:table-cell>
        </table:table-row>
        <table:table-row table:style-name="TableRow166">
          <table:table-cell table:style-name="TableCell167">
            <text:p text:style-name="P168"><text:span text:style-name="T169">參訪</text:span><text:span text:style-name="T170">及觀摩</text:span><text:span text:style-name="T171">目的</text:span><text:span text:style-name="T172"><text:line-break/></text:span><text:span text:style-name="T173">(</text:span><text:span text:style-name="T174">參訪交流重點及討論議題</text:span><text:span text:style-name="T175">)</text:span></text:p>
          </table:table-cell>
          <table:table-cell table:style-name="TableCell176" table:number-columns-spanned="4">
            <text:p text:style-name="P177"><text:span text:style-name="T178"><text:s text:c="2"/></text:span><text:span text:style-name="T179">行政事務執行</text:span><text:span text:style-name="T180"><text:s text:c="2"/></text:span><text:span text:style-name="T181"><text:s text:c="2"/></text:span><text:span text:style-name="T182">學生</text:span><text:span text:style-name="T183">輔導</text:span><text:span text:style-name="T184">工作</text:span><text:span text:style-name="T185"><text:s/></text:span><text:span text:style-name="T186"><text:s/></text:span><text:span text:style-name="T187"><text:s text:c="2"/></text:span><text:span text:style-name="T188">友善校園環境</text:span><text:span text:style-name="T189">建置</text:span><text:span text:style-name="T190"><text:s/></text:span></text:p>
            <text:p text:style-name="P191"><text:span text:style-name="T192"><text:s text:c="2"/></text:span><text:span text:style-name="T193">全民原教推動及執行<text:s/></text:span><text:span text:style-name="T194"><text:s text:c="2"/></text:span><text:span text:style-name="T195">空間規劃與使用<text:s/></text:span><text:span text:style-name="T196"><text:s text:c="2"/></text:span><text:span text:style-name="T197">原住民族教育<text:s/></text:span></text:p>
            <text:p text:style-name="P198"><text:span text:style-name="T199"><text:s text:c="2"/></text:span><text:span text:style-name="T200">原住民族學生社團<text:s/></text:span><text:span text:style-name="T201"><text:s text:c="2"/></text:span><text:span text:style-name="T202">跨域課程規劃及執行<text:s/>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申請日期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其他特殊需求</text:p>
          </table:table-cell>
          <table:table-cell table:style-name="TableCell211">
            <text:p text:style-name="P212"><text:s/></text:p>
          </table:table-cell>
          <table:table-cell table:style-name="TableCell213" table:number-columns-spanned="3">
            <text:p text:style-name="P214"><text:span text:style-name="T215">*</text:span><text:span text:style-name="T216">參</text:span><text:span text:style-name="T217">訪</text:span><text:span text:style-name="T218">當</text:span><text:span text:style-name="T219">日聯絡人</text:span><text:span text:style-name="T220"><text:s/></text:span><text:span text:style-name="T221"><text:s/></text:span><text:span text:style-name="T222">□同</text:span><text:span text:style-name="T223">申請人</text:span><text:span text:style-name="T224"><text:s/></text:span></text:p>
            <text:p text:style-name="P225"><text:span text:style-name="T226">姓</text:span><text:span text:style-name="T227"><text:s text:c="4"/></text:span><text:span text:style-name="T228">名：</text:span><text:span text:style-name="T229">______________</text:span><text:span text:style-name="T230"><text:line-break/></text:span><text:span text:style-name="T231">行</text:span><text:span text:style-name="T232">動電話</text:span><text:span text:style-name="T233">：</text:span><text:span text:style-name="T234">______________</text:span></text:p>
          </table:table-cell>
          <table:covered-table-cell/>
          <table:covered-table-cell/>
        </table:table-row>
      </table:table>
      <text:p text:style-name="P235"><text:span text:style-name="T236">※</text:span><text:span text:style-name="T237">注意</text:span><text:span text:style-name="T238">事項</text:span><text:span text:style-name="T239">：</text:span></text:p>
      <text:list text:style-name="LFO2" text:continue-numbering="true">
        <text:list-item>
          <text:p text:style-name="P240">10人(含)以上機關團體敬請於2個月前申請參訪。</text:p>
        </text:list-item>
        <text:list-item>
          <text:p text:style-name="P241"><text:span text:style-name="T242">申</text:span><text:span text:style-name="T243">請人</text:span><text:span text:style-name="T244">請</text:span><text:span text:style-name="T245">於</text:span><text:span text:style-name="T246">確</text:span><text:span text:style-name="T247">認行程</text:span><text:span text:style-name="T248">後</text:span><text:span text:style-name="T249">七天</text:span><text:span text:style-name="T250">內</text:span><text:span text:style-name="T251">正式</text:span><text:span text:style-name="T252">來函</text:span><text:span text:style-name="T253">輔大原資中心</text:span><text:span text:style-name="T254">。</text:span></text:p>
        </text:list-item>
        <text:list-item>
          <text:p text:style-name="P255"><text:span text:style-name="T256">若需車輛進出校園也請</text:span><text:span text:style-name="T257">活動前七天</text:span><text:span text:style-name="T258">提供</text:span><text:span text:style-name="T259">資料，以便辦理校園通行證</text:span><text:span text:style-name="T260">。</text:span><text:span text:style-name="T261"><text:s/></text:span></text:p>
        </text:list-item>
        <text:list-item>
          <text:p text:style-name="P262"><text:span text:style-name="T263">敬請於約定時間準時到達，如有變更或取消，務</text:span><text:span text:style-name="T264">必</text:span><text:span text:style-name="T265">事</text:span><text:span text:style-name="T266">參訪</text:span><text:span text:style-name="T267">前七日</text:span><text:span text:style-name="T268">告</text:span><text:span text:style-name="T269">知</text:span><text:span text:style-name="T270">。</text:span></text:p>
        </text:list-item>
        <text:list-item>
          <text:p text:style-name="P271">如有其他問題，請與中心承辦人Umav聯絡<text:s/>(02)<text:s/>2905-2727。</text:p>
        </text:list-item>
      </text:list>
      <text:p text:style-name="P272"><text:span text:style-name="T273">※</text:span><text:span text:style-name="T274">參訪申請表</text:span><text:span text:style-name="T275">填</text:span><text:span text:style-name="T276">妥</text:span><text:span text:style-name="T277">後請一律寄至</text:span><text:span text:style-name="T278">：</text:span><text:span text:style-name="T279"><text:s/></text:span><text:span text:style-name="T280">fj04054</text:span><text:span text:style-name="T281">@</text:span><text:span text:style-name="T282">mail.fju.edu.tw</text:span><text:span text:style-name="T283"><text:s/></text:span><text:span text:style-name="T284"><text:line-break/></text:span><text:span text:style-name="T285">(</text:span><text:span text:style-name="T286">輔大原資中心</text:span><text:span text:style-name="T287">U</text:span><text:span text:style-name="T288">mav</text:span><text:span text:style-name="T289">，</text:span><text:span text:style-name="T290">02-2</text:span><text:span text:style-name="T291">905</text:span><text:span text:style-name="T292">-</text:span><text:span text:style-name="T293">2</text:span><text:span text:style-name="T294">72</text:span><text:span text:style-name="T295">7<text:s/></text:span><text:span text:style-name="T296">分機</text:span><text:span text:style-name="T297">6</text:span><text:span text:style-name="T298">337</text:span><text:span text:style-name="T2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v Sunavan</meta:initial-creator>
    <dc:creator>fjuirc</dc:creator>
    <meta:creation-date>2024-04-25T11:52:00Z</meta:creation-date>
    <dc:date>2024-04-25T11:52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