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3in" text:min-label-width="0.3333in" text:list-level-position-and-space-mode="label-alignment">
          <style:list-level-label-alignment text:label-followed-by="nothing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1881in" style:use-optimal-column-width="false"/>
    </style:style>
    <style:style style:name="TableColumn4" style:family="table-column">
      <style:table-column-properties style:column-width="1.0069in" style:use-optimal-column-width="false"/>
    </style:style>
    <style:style style:name="TableColumn5" style:family="table-column">
      <style:table-column-properties style:column-width="0.7437in" style:use-optimal-column-width="false"/>
    </style:style>
    <style:style style:name="TableColumn6" style:family="table-column">
      <style:table-column-properties style:column-width="0.1902in" style:use-optimal-column-width="false"/>
    </style:style>
    <style:style style:name="TableColumn7" style:family="table-column">
      <style:table-column-properties style:column-width="0.4097in" style:use-optimal-column-width="false"/>
    </style:style>
    <style:style style:name="TableColumn8" style:family="table-column">
      <style:table-column-properties style:column-width="1.1208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Column11" style:family="table-column">
      <style:table-column-properties style:column-width="1.5326in" style:use-optimal-column-width="false"/>
    </style:style>
    <style:style style:name="Table1" style:family="table" style:master-page-name="MP0">
      <style:table-properties style:width="6.7784in" fo:margin-left="-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>
        <style:tab-stops>
          <style:tab-stop style:type="center" style:position="0.6819in"/>
          <style:tab-stop style:type="right" style:position="1.3645in"/>
        </style:tab-stops>
      </style:paragraph-properties>
      <style:text-properties style:font-name-asian="標楷體"/>
    </style:style>
    <style:style style:name="TableCell2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29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0.629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-asian="標楷體"/>
    </style:style>
    <style:style style:name="TableRow81" style:family="table-row">
      <style:table-row-properties style:min-row-height="0.629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86" style:family="table-row">
      <style:table-row-properties style:min-row-height="0.629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91" style:family="table-row">
      <style:table-row-properties style:min-row-height="0.629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629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-asian="標楷體"/>
    </style:style>
    <style:style style:name="P105" style:parent-style-name="Standard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-asian="標楷體"/>
    </style:style>
    <style:style style:name="P110" style:parent-style-name="Standard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justify"/>
      <style:text-properties style:font-name-asian="標楷體"/>
    </style:style>
    <style:style style:name="P115" style:parent-style-name="Standard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1.9118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 fo:text-indent="0.1666in"/>
      <style:text-properties style:font-name="標楷體" style:font-name-asian="標楷體" style:font-name-complex="標楷體" fo:color="#000000"/>
    </style:style>
    <style:style style:name="P121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122" style:parent-style-name="內文" style:list-style-name="LFO3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P123" style:parent-style-name="內文" style:list-style-name="LFO3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P124" style:parent-style-name="內文" style:list-style-name="LFO3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P125" style:parent-style-name="內文" style:family="paragraph">
      <style:paragraph-properties fo:text-align="justify" style:line-height-at-least="0in" fo:margin-left="0.193in" fo:text-indent="2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3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P127" style:parent-style-name="內文" style:list-style-name="LFO3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P128" style:parent-style-name="內文" style:list-style-name="LFO3" style:family="paragraph">
      <style:paragraph-properties fo:text-align="justify" style:vertical-align="auto" style:line-height-at-least="0in"/>
      <style:text-properties fo:hyphenate="tru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list-style-name="LFO3" style:family="paragraph">
      <style:paragraph-properties fo:text-align="justify" style:vertical-align="auto" style:line-height-at-least="0in"/>
      <style:text-properties fo:hyphenate="true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ableRow134" style:family="table-row">
      <style:table-row-properties style:min-row-height="1.1784in" style:use-optimal-row-height="false" fo:keep-together="always"/>
    </style:style>
    <style:style style:name="TableCell1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137" style:parent-style-name="本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P154" style:parent-style-name="Standard" style:family="paragraph">
      <style:paragraph-properties fo:text-align="start" fo:margin-top="0.25in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11</text:span><text:span text:style-name="T16">2</text:span><text:span text:style-name="T17">學年度「輔仁大學單國璽樞機主教獎學金」申　請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姓　名</text:span></text:p>
          </table:table-cell>
          <table:table-cell table:style-name="TableCell22" table:number-columns-spanned="5" table:number-rows-spanned="2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性別</text:p>
          </table:table-cell>
          <table:covered-table-cell/>
          <table:covered-table-cell/>
          <table:table-cell table:style-name="TableCell26" table:number-rows-spanned="6">
            <text:p text:style-name="P27"><text:span text:style-name="T28">2</text:span><text:span text:style-name="T29">吋相片黏貼處</text:span></text:p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□</text:span><text:span text:style-name="T34">男</text:span><text:span text:style-name="T35"><text:s text:c="3"/></text:span><text:span text:style-name="T36">□</text:span><text:span text:style-name="T37">女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8">
          <table:table-cell table:style-name="TableCell39" table:number-rows-spanned="2">
            <text:p text:style-name="P40">系　級</text:p>
          </table:table-cell>
          <table:table-cell table:style-name="TableCell41" table:number-columns-spanned="5" table:number-rows-spanned="2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學號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 table:number-rows-spanned="2">
            <text:p text:style-name="P50">身份證</text:p>
            <text:p text:style-name="P51">字號</text:p>
          </table:table-cell>
          <table:table-cell table:style-name="TableCell52" table:number-columns-spanned="5" table:number-rows-spanned="2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出生年月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身分別</text:p>
          </table:table-cell>
          <table:table-cell table:style-name="TableCell68" table:number-columns-spanned="9">
            <text:p text:style-name="Standard"><text:span text:style-name="T69"></text:span><text:span text:style-name="T70">原住民　　　　　</text:span><text:span text:style-name="T71"></text:span><text:span text:style-name="T72">身心障礙者</text:span><text:span text:style-name="T73">／特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室話：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手機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3">
            <text:p text:style-name="Standard"><text:span text:style-name="T95"></text:span><text:span text:style-name="T96">同戶籍地址</text:span>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前一學期平均成績</text:span></text:p>
          </table:table-cell>
          <table:table-cell table:style-name="TableCell103">
            <text:p text:style-name="P104">學</text:p>
            <text:p text:style-name="P105">業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操</text:p>
            <text:p text:style-name="P110">行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體</text:p>
            <text:p text:style-name="P115">育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10">
            <text:p text:style-name="P120">注意事項：</text:p>
            <text:p text:style-name="P121">＊請依下列順序將必備表件裝訂，不全者恕不受理。</text:p>
            <text:list text:style-name="LFO3" text:continue-numbering="true">
              <text:list-item>
                <text:p text:style-name="P122">申請表。</text:p>
              </text:list-item>
              <text:list-item>
                <text:p text:style-name="P123">學生證正反面影本（須加蓋當學期註冊章）。</text:p>
              </text:list-item>
              <text:list-item>
                <text:p text:style-name="P124">依申請身份別附上：身心障礙手冊封面或教育部特殊教育學生鑑定證明書影本</text:p>
              </text:list-item>
            </text:list>
            <text:p text:style-name="P125">或加註原住民身份之全戶戶籍謄本正本。</text:p>
            <text:list text:style-name="LFO3" text:continue-numbering="true">
              <text:list-item>
                <text:p text:style-name="P126">前一學期成績單正本（須加註班級排名）。</text:p>
              </text:list-item>
              <text:list-item>
                <text:p text:style-name="P127">系主任或導師推薦函。</text:p>
              </text:list-item>
              <text:list-item>
                <text:p text:style-name="P128"><text:span text:style-name="T129">其他優異表現之相關證明文件。</text:span></text:p>
              </text:list-item>
              <text:list-item>
                <text:p text:style-name="P130"><text:span text:style-name="T131">申請人本人</text:span><text:span text:style-name="T132">金融帳戶影本</text:span><text:span text:style-name="T13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請人</text:p>
            <text:p text:style-name="P137">簽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承辦人</text:p>
            <text:p text:style-name="P142">職章</text:p>
            <text:p text:style-name="P143">／</text:p>
            <text:p text:style-name="P144">分機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單位</text:p>
            <text:p text:style-name="P149">主管</text:p>
            <text:p text:style-name="P150"><text:span text:style-name="T151">核可</text:span></text:p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><text:span text:style-name="T155">中華民國</text:span><text:span text:style-name="T156"><text:s/></text:span><text:span text:style-name="T157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in" fo:text-indent="0.3333in"/>
      <style:text-properties style:font-name="標楷體" style:font-name-asian="標楷體" style:font-name-complex="標楷體" style:font-weight-complex="bold" fo:color="#000000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vertical-align="auto" style:line-height-at-least="0in" fo:text-indent="0.3333in"/>
      <style:text-properties style:font-name="標楷體" style:font-name-asian="標楷體" style:font-name-complex="Times New Roman" style:font-weight-complex="bold" fo:color="#000000" style:letter-kerning="true" style:font-size-complex="16pt" style:language-complex="ar" style:country-complex="SA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fo:color="#000000" style:letter-kerning="true" style:font-size-complex="16pt" style:language-complex="ar" style:country-complex="SA"/>
    </style:style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style:font-name-complex="Times New Roman" style:letter-kerning="true" fo:font-size="10pt" style:font-size-asian="10pt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3in" text:min-label-width="0.3333in" text:list-level-position-and-space-mode="label-alignment">
          <style:list-level-label-alignment text:label-followed-by="nothing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「輔仁大學單國璽樞機主教獎學金」申　請　表</dc:title>
    <dc:subject/>
    <meta:initial-creator>Sunny</meta:initial-creator>
    <dc:creator>施欣儀</dc:creator>
    <meta:creation-date>2017-03-06T15:20:00Z</meta:creation-date>
    <dc:date>2024-03-08T06:43:00Z</dc:date>
    <meta:print-date>2012-11-07T11:52:00Z</meta:print-date>
    <meta:template xlink:href="Normal.dotm" xlink:type="simple"/>
    <meta:editing-cycles>13</meta:editing-cycles>
    <meta:editing-duration>PT360S</meta:editing-duration>
    <meta:document-statistic meta:page-count="1" meta:paragraph-count="1" meta:word-count="62" meta:character-count="416" meta:row-count="2" meta:non-whitespace-character-count="355"/>
  </office:meta>
</office:document-meta>
</file>