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Textbody" style:family="paragraph">
      <style:text-properties text:display="none"/>
    </style:style>
    <style:style style:name="P251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font-size-complex="12pt"/>
    </style:style>
    <style:style style:name="P258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P270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1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1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1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備註</text:span><text:span text:style-name="T253">: 1.</text:span><text:span text:style-name="T254">檢附證件請以</text:span><text:span text:style-name="T255">A4</text:span><text:span text:style-name="T256">格式影印，並依順序裝訂</text:span><text:span text:style-name="T257">，且一律不退件。</text:span></text:p>
      <text:p text:style-name="P258"><text:span text:style-name="T259">2.</text:span><text:span text:style-name="T260">受理單位：</text:span><text:span text:style-name="T261">112</text:span><text:span text:style-name="T262">年</text:span><text:span text:style-name="T263">3</text:span><text:span text:style-name="T264">月</text:span><text:span text:style-name="T265">20</text:span><text:span text:style-name="T266">日前寄至金山高中教務處</text:span><text:span text:style-name="T267">(20843</text:span><text:span text:style-name="T268">新北市金山區美田里文化二路</text:span><text:span text:style-name="T269">2</text:span></text:p>
      <text:p text:style-name="P270"><text:span text:style-name="T271"><text:s text:c="2"/></text:span><text:span text:style-name="T272">號</text:span><text:span text:style-name="T273">)</text:span><text:span text:style-name="T274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原住民族學生服務中心</dc:creator>
    <meta:creation-date>2023-02-08T00:42:00Z</meta:creation-date>
    <dc:date>2023-02-08T00:42:00Z</dc:date>
    <meta:print-date>2023-02-08T00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5" meta:row-count="7" meta:non-whitespace-character-count="925"/>
  </office:meta>
</office:document-meta>
</file>