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1.713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7965in" fo:margin-left="0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0819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0451in" style:use-optimal-row-height="false" fo:keep-together="always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0451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0486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1125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041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006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1888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不縮排" style:family="paragraph">
      <style:paragraph-properties style:snap-to-layout-grid="false" fo:text-align="start"/>
    </style:style>
    <style:style style:name="T9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4" style:family="table-row">
      <style:table-row-properties style:min-row-height="0.325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7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8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不縮排" style:family="paragraph">
      <style:paragraph-properties style:snap-to-layout-grid="false" fo:text-align="center" fo:line-height="0.2361in"/>
    </style:style>
    <style:style style:name="T111" style:parent-style-name="預設段落字型" style:family="text">
      <style:text-properties style:font-name="標楷體" fo:font-weight="bold" style:font-weight-asian="bold" style:font-size-complex="12pt"/>
    </style:style>
    <style:style style:name="T11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P114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5" style:parent-style-name="內文不縮排" style:family="paragraph">
      <style:paragraph-properties style:snap-to-layout-grid="false" fo:line-height="0.2361in" fo:margin-left="0.3541in">
        <style:tab-stops/>
      </style:paragraph-properties>
      <style:text-properties style:font-name="標楷體" fo:font-size="12.5pt" style:font-size-asian="12.5pt" style:font-size-complex="12.5pt"/>
    </style:style>
    <style:style style:name="P116" style:parent-style-name="內文不縮排" style:list-style-name="LFO1" style:family="paragraph">
      <style:paragraph-properties style:snap-to-layout-grid="false" fo:line-height="0.2361in"/>
    </style:style>
    <style:style style:name="T11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P121" style:parent-style-name="內文不縮排" style:family="paragraph">
      <style:paragraph-properties style:snap-to-layout-grid="false" fo:line-height="0.2361in" fo:margin-left="0.25in">
        <style:tab-stops/>
      </style:paragraph-properties>
      <style:text-properties style:font-name="標楷體" fo:font-size="12.5pt" style:font-size-asian="12.5pt" style:font-size-complex="12.5pt"/>
    </style:style>
    <style:style style:name="P122" style:parent-style-name="內文不縮排" style:family="paragraph">
      <style:paragraph-properties style:snap-to-layout-grid="false" fo:line-height="0.2361in"/>
    </style:style>
    <style:style style:name="T12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T12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fo:font-size="12.5pt" style:font-size-asian="12.5pt" style:font-size-complex="12.5pt"/>
    </style:style>
    <style:style style:name="P129" style:parent-style-name="內文不縮排" style:family="paragraph">
      <style:paragraph-properties style:snap-to-layout-grid="false" fo:line-height="0.2361in" fo:margin-left="0.2479in" fo:text-indent="0.1041in">
        <style:tab-stops/>
      </style:paragraph-properties>
    </style:style>
    <style:style style:name="T130" style:parent-style-name="預設段落字型" style:family="text">
      <style:text-properties style:font-name="標楷體" fo:font-size="12.5pt" style:font-size-asian="12.5pt" style:font-size-complex="12.5pt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7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8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9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40" style:parent-style-name="預設段落字型" style:family="text">
      <style:text-properties style:font-weight-complex="bold" style:font-size-complex="12pt"/>
    </style:style>
    <style:style style:name="P141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0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51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2" style:parent-style-name="預設段落字型" style:family="text">
      <style:text-properties style:font-weight-complex="bold" style:font-size-complex="12.5pt"/>
    </style:style>
    <style:style style:name="P153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7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8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0" style:parent-style-name="Textbody" style:list-style-name="LFO2" style:family="paragraph">
      <style:paragraph-properties style:snap-to-layout-grid="false" fo:line-height="0.2361in"/>
    </style:style>
    <style:style style:name="T16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3" style:parent-style-name="Textbody" style:list-style-name="LFO2" style:family="paragraph">
      <style:paragraph-properties style:snap-to-layout-grid="false" fo:line-height="0.2361in"/>
    </style:style>
    <style:style style:name="T16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66" style:family="table-row">
      <style:table-row-properties style:min-row-height="0.9833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" style:parent-style-name="內文不縮排" style:family="paragraph">
      <style:paragraph-properties style:snap-to-layout-grid="false" fo:text-align="start"/>
    </style:style>
    <style:style style:name="T171" style:parent-style-name="預設段落字型" style:family="text">
      <style:text-properties style:font-name="標楷體" fo:font-weight="bold" style:font-weight-asian="bold" style:font-size-complex="12pt"/>
    </style:style>
    <style:style style:name="T17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73" style:parent-style-name="預設段落字型" style:family="text">
      <style:text-properties style:font-name="標楷體" fo:font-weight="bold" style:font-weight-asian="bold" style:font-size-complex="12pt"/>
    </style:style>
    <style:style style:name="P174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P177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3pt" style:font-size-asian="13pt" style:font-size-complex="13pt"/>
    </style:style>
    <style:style style:name="P182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ableCell18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內文不縮排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0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1" style:parent-style-name="預設段落字型" style:family="text">
      <style:text-properties fo:font-weight="bold" style:font-weight-asian="bold" fo:color="#FF0000" fo:font-size="10pt" style:font-size-asian="10pt" style:font-size-complex="16pt"/>
    </style:style>
    <style:style style:name="T192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3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4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7" style:parent-style-name="內文不縮排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98" style:parent-style-name="內文不縮排" style:family="paragraph">
      <style:paragraph-properties style:snap-to-layout-grid="false" fo:line-height="0.2361in"/>
    </style:style>
    <style:style style:name="T19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0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20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2" style:family="table-row">
      <style:table-row-properties style:min-row-height="0.1687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05" style:family="table-row">
      <style:table-row-properties style:min-row-height="1.4437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不縮排" style:family="paragraph">
      <style:paragraph-properties style:snap-to-layout-grid="false" fo:text-align="start" fo:line-height="0.2638in"/>
    </style:style>
    <style:style style:name="T208" style:parent-style-name="預設段落字型" style:family="text">
      <style:text-properties style:font-name="標楷體" fo:font-size="12.5pt" style:font-size-asian="12.5pt" style:font-size-complex="12.5pt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fo:font-size="12.5pt" style:font-size-asian="12.5pt" style:font-size-complex="12.5pt"/>
    </style:style>
    <style:style style:name="T211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2" style:parent-style-name="預設段落字型" style:family="text">
      <style:text-properties fo:font-size="12.5pt" style:font-size-asian="12.5pt" style:font-size-complex="12.5pt"/>
    </style:style>
    <style:style style:name="P213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3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fo:font-size="12.5pt" style:font-size-asian="12.5pt" style:font-size-complex="12.5pt"/>
    </style:style>
    <style:style style:name="T22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28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29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0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1" style:parent-style-name="預設段落字型" style:family="text">
      <style:text-properties fo:font-size="12.5pt" style:font-size-asian="12.5pt" style:font-size-complex="12.5pt"/>
    </style:style>
    <style:style style:name="P232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3" style:parent-style-name="預設段落字型" style:family="text">
      <style:text-properties style:font-name="標楷體" fo:font-size="12.5pt" style:font-size-asian="12.5pt" style:font-size-complex="12.5pt"/>
    </style:style>
    <style:style style:name="T23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fo:font-size="12.5pt" style:font-size-asian="12.5pt" style:font-size-complex="12.5pt"/>
    </style:style>
    <style:style style:name="T236" style:parent-style-name="預設段落字型" style:family="text">
      <style:text-properties style:font-name="標楷體" fo:font-size="12.5pt" style:font-size-asian="12.5pt" style:font-size-complex="12.5pt"/>
    </style:style>
    <style:style style:name="T23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12.5pt" style:font-size-asian="12.5pt" style:font-size-complex="12.5pt"/>
    </style:style>
    <style:style style:name="P239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0" style:parent-style-name="預設段落字型" style:family="text">
      <style:text-properties style:font-name="標楷體" fo:font-size="12.5pt" style:font-size-asian="12.5pt" style:font-size-complex="12.5pt"/>
    </style:style>
    <style:style style:name="T241" style:parent-style-name="預設段落字型" style:family="text">
      <style:text-properties style:font-name="標楷體" fo:font-size="12.5pt" style:font-size-asian="12.5pt" style:font-size-complex="12.5pt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50" style:family="table-column">
      <style:table-column-properties style:column-width="1.9875in" style:use-optimal-column-width="false"/>
    </style:style>
    <style:style style:name="TableColumn251" style:family="table-column">
      <style:table-column-properties style:column-width="5.7104in" style:use-optimal-column-width="false"/>
    </style:style>
    <style:style style:name="Table249" style:family="table">
      <style:table-properties style:width="7.6979in" fo:margin-left="0in" table:align="left"/>
    </style:style>
    <style:style style:name="TableRow252" style:family="table-row">
      <style:table-row-properties style:min-row-height="0.3798in" style:use-optimal-row-height="false" fo:keep-together="always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不縮排" style:family="paragraph">
      <style:paragraph-properties style:snap-to-layout-grid="false" fo:text-align="start" fo:line-height="0.2638in"/>
    </style:style>
    <style:style style:name="T25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ableRow261" style:family="table-row">
      <style:table-row-properties style:min-row-height="0.252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不縮排" style:family="paragraph">
      <style:paragraph-properties style:snap-to-layout-grid="false"/>
    </style:style>
    <style:style style:name="T2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weight-complex="bold" fo:font-size="13pt" style:font-size-asian="13pt"/>
    </style:style>
    <style:style style:name="T268" style:parent-style-name="預設段落字型" style:family="text">
      <style:text-properties style:font-weight-complex="bold" fo:font-size="13pt" style:font-size-asian="13pt"/>
    </style:style>
    <style:style style:name="P269" style:parent-style-name="內文不縮排" style:family="paragraph">
      <style:paragraph-properties style:snap-to-layout-grid="false"/>
    </style:style>
    <style:style style:name="T270" style:parent-style-name="預設段落字型" style:family="text">
      <style:text-properties style:font-weight-complex="bold" fo:font-size="13pt" style:font-size-asian="13pt"/>
    </style:style>
    <style:style style:name="T271" style:parent-style-name="預設段落字型" style:family="text">
      <style:text-properties style:font-weight-complex="bold" style:font-size-complex="12pt"/>
    </style:style>
    <style:style style:name="T272" style:parent-style-name="預設段落字型" style:family="text">
      <style:text-properties style:font-weight-complex="bold" fo:color="#FF0000" style:font-size-complex="12pt"/>
    </style:style>
    <style:style style:name="T273" style:parent-style-name="預設段落字型" style:family="text">
      <style:text-properties style:font-weight-complex="bold" fo:color="#FF0000" style:font-size-complex="12pt"/>
    </style:style>
    <style:style style:name="T274" style:parent-style-name="預設段落字型" style:family="text">
      <style:text-properties style:font-weight-complex="bold" fo:color="#FF0000" style:font-size-complex="12pt"/>
    </style:style>
    <style:style style:name="TableRow275" style:family="table-row">
      <style:table-row-properties style:min-row-height="0.0618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0" style:parent-style-name="預設段落字型" style:family="text">
      <style:text-properties style:font-weight-complex="bold" fo:font-size="13pt" style:font-size-asian="13pt"/>
    </style:style>
    <style:style style:name="T281" style:parent-style-name="預設段落字型" style:family="text">
      <style:text-properties style:font-weight-complex="bold" fo:font-size="13pt" style:font-size-asian="13pt"/>
    </style:style>
    <style:style style:name="T282" style:parent-style-name="預設段落字型" style:family="text">
      <style:text-properties style:font-weight-complex="bold" fo:font-size="13pt" style:font-size-asian="13pt"/>
    </style:style>
    <style:style style:name="T283" style:parent-style-name="預設段落字型" style:family="text">
      <style:text-properties style:font-weight-complex="bold" fo:font-size="13pt" style:font-size-asian="13pt"/>
    </style:style>
    <style:style style:name="T284" style:parent-style-name="預設段落字型" style:family="text">
      <style:text-properties style:font-name="標楷體" style:font-weight-complex="bold" fo:font-size="13pt" style:font-size-asian="13pt"/>
    </style:style>
    <style:style style:name="T285" style:parent-style-name="預設段落字型" style:family="text">
      <style:text-properties style:font-weight-complex="bold" fo:font-size="13pt" style:font-size-asian="13pt"/>
    </style:style>
    <style:style style:name="P286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87" style:parent-style-name="預設段落字型" style:family="text">
      <style:text-properties style:font-name="標楷體" fo:font-size="12.5pt" style:font-size-asian="12.5pt" style:font-size-complex="12.5pt"/>
    </style:style>
    <style:style style:name="T288" style:parent-style-name="預設段落字型" style:family="text">
      <style:text-properties style:font-name="標楷體" fo:font-size="12.5pt" style:font-size-asian="12.5pt" style:font-size-complex="12.5pt"/>
    </style:style>
    <style:style style:name="T289" style:parent-style-name="預設段落字型" style:family="text">
      <style:text-properties style:font-name="標楷體" fo:font-size="12.5pt" style:font-size-asian="12.5pt" style:font-size-complex="12.5pt"/>
    </style:style>
    <style:style style:name="T290" style:parent-style-name="預設段落字型" style:family="text">
      <style:text-properties style:font-name="標楷體" fo:font-size="12.5pt" style:font-size-asian="12.5pt" style:font-size-complex="12.5pt"/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name="標楷體" fo:font-size="12.5pt" style:font-size-asian="12.5pt" style:font-size-complex="12.5pt"/>
    </style:style>
    <style:style style:name="T293" style:parent-style-name="預設段落字型" style:family="text">
      <style:text-properties style:font-name="標楷體" fo:font-size="12.5pt" style:font-size-asian="12.5pt" style:font-size-complex="12.5pt"/>
    </style:style>
    <style:style style:name="T29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5" style:parent-style-name="Textbody" style:family="paragraph">
      <style:text-properties text:display="none"/>
    </style:style>
    <style:style style:name="P296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 style:font-size-complex="12pt"/>
    </style:style>
    <style:style style:name="P303" style:parent-style-name="內文不縮排" style:family="paragraph">
      <style:paragraph-properties fo:line-height="0.2083in" fo:margin-left="-1.125in" fo:margin-right="0.3333in" fo:text-indent="1.6666in">
        <style:tab-stops/>
      </style:paragraph-properties>
      <style:text-properties style:font-name="標楷體" style:font-size-complex="12pt"/>
    </style:style>
    <style:style style:name="P304" style:parent-style-name="內文不縮排" style:family="paragraph">
      <style:paragraph-properties fo:widows="0" fo:orphans="0" fo:line-height="0.2083in" fo:text-indent="0.7166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fo:color="#C0C0C0" fo:font-size="14pt" style:font-size-asian="14pt" style:font-size-complex="14pt"/>
    </style:style>
    <style:style style:name="T307" style:parent-style-name="預設段落字型" style:family="text">
      <style:text-properties style:font-name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1學年度第1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 table:number-columns-spanned="2">
            <text:p text:style-name="P42">戶籍地址</text:p>
          </table:table-cell>
          <table:covered-table-cell/>
          <table:table-cell table:style-name="TableCell43" table:number-columns-spanned="4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聯絡住址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就讀學校</text:p>
          </table:table-cell>
          <table:covered-table-cell/>
          <table:table-cell table:style-name="TableCell67" table:number-columns-spanned="2">
            <text:p text:style-name="P68">（請寫學校全名）</text:p>
            <text:p text:style-name="P69"/>
          </table:table-cell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檢附證件及帳戶封面影本</text:span><text:span text:style-name="T99">(</text:span><text:span text:style-name="T100">請用</text:span><text:span text:style-name="T101">A4</text:span><text:span text:style-name="T102">紙張依序裝訂</text:span><text:span text:style-name="T103">)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(一)</text:p>
            <text:p text:style-name="P107">學業優秀獎學金</text:p>
            <text:p text:style-name="P108"/>
          </table:table-cell>
          <table:table-cell table:style-name="TableCell109" table:number-columns-spanned="4">
            <text:p text:style-name="P110"><text:span text:style-name="T111">(</text:span><text:span text:style-name="T112">有記過處分及一年級剛入學新生不得申請</text:span><text:span text:style-name="T113">)</text:span></text:p>
            <text:list text:style-name="LFO1" text:continue-numbering="true">
              <text:list-item>
                <text:p text:style-name="P114">□就讀公立高中職（含五專2-3年級）:</text:p>
              </text:list-item>
            </text:list>
            <text:p text:style-name="P115">新臺幣捌仟元整</text:p>
            <text:list text:style-name="LFO1" text:continue-numbering="true">
              <text:list-item>
                <text:p text:style-name="P116"><text:span text:style-name="T117">□</text:span><text:span text:style-name="T118">就讀私立高中職（含五專</text:span><text:span text:style-name="T119">2-3</text:span><text:span text:style-name="T120">年級）</text:span></text:p>
              </text:list-item>
            </text:list>
            <text:p text:style-name="P121"><text:s/>或私立大專院校：新臺幣壹萬元整</text:p>
            <text:p text:style-name="P122"><text:span text:style-name="T123">3.□</text:span><text:span text:style-name="T124">就讀國內外研究所：</text:span><text:span text:style-name="T125">（</text:span><text:span text:style-name="T126">第三年起不得申請</text:span><text:span text:style-name="T127">）</text:span><text:span text:style-name="T128">碩士班新臺幣壹萬伍仟元整</text:span></text:p>
            <text:p text:style-name="P129"><text:span text:style-name="T130">博士班新臺幣貳萬元整</text:span></text:p>
          </table:table-cell>
          <table:covered-table-cell/>
          <table:covered-table-cell/>
          <table:covered-table-cell/>
          <table:table-cell table:style-name="TableCell131" table:number-columns-spanned="3">
            <text:list text:style-name="LFO2" text:continue-numbering="true">
              <text:list-item>
                <text:p text:style-name="P132"><text:span text:style-name="T133">□</text:span><text:span text:style-name="T134">前學年度第</text:span><text:span text:style-name="T135">2</text:span><text:span text:style-name="T136">學期成績單正本</text:span><text:span text:style-name="T137">（</text:span><text:span text:style-name="T138">若為影本請加蓋「學校承辦人職章」和「與正本相符」章</text:span><text:span text:style-name="T139">)</text:span><text:span text:style-name="T140">。</text:span></text:p>
              </text:list-item>
              <text:list-item>
                <text:p text:style-name="P141"><text:span text:style-name="T142">□</text:span><text:span text:style-name="T143">前學年度第</text:span><text:span text:style-name="T144">2</text:span><text:span text:style-name="T145">學期獎懲紀錄</text:span><text:span text:style-name="T146">(</text:span><text:span text:style-name="T147">或證明</text:span><text:span text:style-name="T148">)</text:span><text:span text:style-name="T149">（</text:span><text:span text:style-name="T150">若為影本請加蓋「學校承辦人職章」和「與正本相符」章</text:span><text:span text:style-name="T151">）</text:span><text:span text:style-name="T152">。</text:span></text:p>
              </text:list-item>
              <text:list-item>
                <text:p text:style-name="P153"><text:span text:style-name="T154">□</text:span><text:span text:style-name="T155">區公所核發之低收入戶證明</text:span><text:span text:style-name="T156">(</text:span><text:span text:style-name="T157">無此身分則免</text:span><text:span text:style-name="T158">附）</text:span><text:span text:style-name="T159">。</text:span></text:p>
              </text:list-item>
              <text:list-item>
                <text:p text:style-name="P160"><text:span text:style-name="T161">□</text:span><text:span text:style-name="T162">戶口名簿影本。</text:span></text:p>
              </text:list-item>
              <text:list-item>
                <text:p text:style-name="P163"><text:span text:style-name="T164">□</text:span><text:span text:style-name="T165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(二)升學獎學金</text:p>
          </table:table-cell>
          <table:table-cell table:style-name="TableCell169" table:number-columns-spanned="4">
            <text:p text:style-name="P170"><text:span text:style-name="T171">(</text:span><text:span text:style-name="T172">就讀各類附設進修學校不得申請</text:span><text:span text:style-name="T173">)</text:span></text:p>
            <text:list text:style-name="LFO3" text:continue-numbering="true">
              <text:list-item>
                <text:p text:style-name="P174"><text:span text:style-name="T175">□</text:span><text:span text:style-name="T176">考取本市公私立高中職（含五專）：新臺幣參仟元整</text:span></text:p>
              </text:list-item>
              <text:list-item>
                <text:p text:style-name="P177"><text:span text:style-name="T178">□</text:span><text:span text:style-name="T179">考取非本市公私立高中職（含五專）：新臺幣壹仟元整</text:span><text:span text:style-name="T180"><text:s text:c="9"/></text:span><text:span text:style-name="T181"><text:s text:c="17"/></text:span></text:p>
              </text:list-item>
              <text:list-item>
                <text:p text:style-name="P182"><text:span text:style-name="T183">□</text:span><text:span text:style-name="T184">考取公私立大專院校：新臺幣伍仟元整</text:span></text:p>
              </text:list-item>
            </text:list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1.□</text:span><text:span text:style-name="T188">學生證影本</text:span><text:span text:style-name="T189">(</text:span><text:span text:style-name="T190">須有</text:span><text:span text:style-name="T191">111</text:span><text:span text:style-name="T192">學年度第</text:span><text:span text:style-name="T193">1</text:span><text:span text:style-name="T194">學期註冊章</text:span><text:span text:style-name="T195">)</text:span><text:span text:style-name="T196">或在學證明</text:span></text:p>
            <text:p text:style-name="P197">2.□戶口名簿影本</text:p>
            <text:p text:style-name="P198"><text:span text:style-name="T199">3.□</text:span><text:span text:style-name="T200">郵局帳戶</text:span><text:span text:style-name="T201">封面影本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<text:span text:style-name="T208">1.□</text:span><text:span text:style-name="T209">學生本人郵局帳戶</text:span><text:span text:style-name="T210">【</text:span><text:span text:style-name="T211">請附郵局帳戶封面影本</text:span><text:span text:style-name="T212">】</text:span></text:p>
            <text:p text:style-name="P213"><text:span text:style-name="T214">郵局局號（</text:span><text:span text:style-name="T215">7</text:span><text:span text:style-name="T216">碼）：</text:span><text:span text:style-name="T217"><text:s text:c="19"/></text:span><text:span text:style-name="T218"><text:s text:c="2"/></text:span><text:span text:style-name="T219">帳號（</text:span><text:span text:style-name="T220">7</text:span><text:span text:style-name="T221">碼）：</text:span><text:span text:style-name="T222"><text:s text:c="22"/></text:span></text:p>
            <text:p text:style-name="P223"><text:span text:style-name="T224">2.□</text:span><text:span text:style-name="T225">親屬的郵局帳戶</text:span><text:span text:style-name="T226">【帳戶非學生本人，請附</text:span><text:span text:style-name="T227">親屬郵局帳戶</text:span><text:span text:style-name="T228">封面影本和</text:span><text:span text:style-name="T229">親屬身分證</text:span><text:span text:style-name="T230">正、反面影本</text:span><text:span text:style-name="T231">】</text:span></text:p>
            <text:p text:style-name="P232"><text:span text:style-name="T233">親屬姓名：</text:span><text:span text:style-name="T234"><text:s text:c="14"/></text:span><text:span text:style-name="T235"><text:s text:c="2"/></text:span><text:span text:style-name="T236">身分證字號：</text:span><text:span text:style-name="T237"><text:s text:c="19"/></text:span><text:span text:style-name="T238"><text:s/></text:span></text:p>
            <text:p text:style-name="P239"><text:span text:style-name="T240">郵局局號（</text:span><text:span text:style-name="T241">7</text:span><text:span text:style-name="T242">碼）：</text:span><text:span text:style-name="T243"><text:s text:c="19"/></text:span><text:span text:style-name="T244"><text:s text:c="2"/></text:span><text:span text:style-name="T245">帳號（</text:span><text:span text:style-name="T246">7</text:span><text:span text:style-name="T247">碼）：</text:span><text:span text:style-name="T248"><text:s text:c="18"/></text:span></text:p>
            <table:table table:style-name="Table249">
              <table:table-columns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><text:span text:style-name="T257">具請人（學生本人）簽名或蓋章</text:span><text:span text:style-name="T258">：</text:span><text:span text:style-name="T259"><text:s text:c="18"/></text:span><text:span text:style-name="T260"><text:s text:c="3"/></text:span></text:p>
                </table:table-cell>
              </table:table-row>
              <table:table-row table:style-name="TableRow261">
                <table:table-cell table:style-name="TableCell262">
                  <text:p text:style-name="P263">就讀學校初審</text:p>
                </table:table-cell>
                <table:table-cell table:style-name="TableCell264">
                  <text:p text:style-name="P265"><text:span text:style-name="T266">學校承辦人核章：</text:span><text:span text:style-name="T267"><text:s text:c="15"/></text:span><text:span text:style-name="T268">聯絡電話含分機：</text:span></text:p>
                  <text:p text:style-name="P269"><text:span text:style-name="T270"><text:s/></text:span><text:span text:style-name="T271"><text:s/></text:span><text:span text:style-name="T272">(</text:span><text:span text:style-name="T273">請蓋職章</text:span><text:span text:style-name="T274">)</text:span></text:p>
                </table:table-cell>
              </table:table-row>
              <table:table-row table:style-name="TableRow275">
                <table:table-cell table:style-name="TableCell276">
                  <text:p text:style-name="P277">本府教育局覆審</text:p>
                </table:table-cell>
                <table:table-cell table:style-name="TableCell278">
                  <text:p text:style-name="P279"><text:span text:style-name="T280">□</text:span><text:span text:style-name="T281">合格</text:span><text:span text:style-name="T282"><text:s text:c="2"/>□</text:span><text:span text:style-name="T283">不合</text:span><text:span text:style-name="T284">格，</text:span><text:span text:style-name="T285">原因：</text:span></text:p>
                </table:table-cell>
              </table:table-row>
            </table:table>
            <text:p text:style-name="P286"><text:span text:style-name="T287">該親屬與學生關係：</text:span><text:span text:style-name="T288"><text:s/>□</text:span><text:span text:style-name="T289">父子（女）</text:span><text:span text:style-name="T290"><text:s text:c="2"/>□</text:span><text:span text:style-name="T291">母子（女）</text:span><text:span text:style-name="T292"><text:s text:c="2"/>□</text:span><text:span text:style-name="T293">其他，請說明：</text:span><text:span text:style-name="T29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ext:p text:style-name="P296"><text:span text:style-name="T297">備註</text:span><text:span text:style-name="T298">: 1.</text:span><text:span text:style-name="T299">檢附證件請以</text:span><text:span text:style-name="T300">A4</text:span><text:span text:style-name="T301">格式影印，並依順序裝訂</text:span><text:span text:style-name="T302">，且一律不退件。</text:span></text:p>
      <text:p text:style-name="P303">2.受理單位：111年9月30日前寄至金山高中教務處(20843新北市金山區美田里文化二路2號)，</text:p>
      <text:p text:style-name="P304"><draw:custom-shape svg:x="6.63264in" svg:y="0.54792in" svg:width="0.5in" svg:height="0.5in" draw:z-index="251658240" draw:id="id0" draw:style-name="a0" draw:name="Rectangle 22" text:anchor-type="paragraph"><svg:title/><svg:desc/><text:p text:style-name="P305"><text:span text:style-name="T306">印</text:span></text:p><draw:enhanced-geometry draw:type="non-primitive" svg:viewBox="0 0 21600 21600" draw:enhanced-path="M 0 0 L 21600 0 21600 21600 0 21600 Z N"/></draw:custom-shape><text:span text:style-name="T307">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punctuation-wrap="simple" style:text-autospace="none" fo:text-align="justify" fo:text-indent="0.3347in"/>
      <style:text-properties style:font-name-asian="標楷體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2.5pt" style:font-size-asian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76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1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user</dc:creator>
    <meta:creation-date>2019-07-30T02:27:00Z</meta:creation-date>
    <dc:date>2022-08-24T03:41:00Z</dc:date>
    <meta:print-date>2015-06-30T02:47:00Z</meta:print-date>
    <meta:template xlink:href="Normal" xlink:type="simple"/>
    <meta:editing-cycles>5</meta:editing-cycles>
    <meta:editing-duration>PT540S</meta:editing-duration>
    <meta:document-statistic meta:page-count="1" meta:paragraph-count="2" meta:word-count="190" meta:character-count="1275" meta:row-count="9" meta:non-whitespace-character-count="1087"/>
  </office:meta>
</office:document-meta>
</file>